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line-height="150%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style:line-height-at-least="0.0166in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" style:parent-style-name="Tekstpodstawowy21" style:family="paragraph">
      <style:paragraph-properties fo:text-align="end" fo:margin-left="0.25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Tekstpodstawowy21" style:family="paragraph">
      <style:paragraph-properties fo:text-align="end"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 fo:margin-right="0.2062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right="0.2062in"/>
    </style:style>
    <style:style style:name="T21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margin-right="0.2062in"/>
    </style:style>
    <style:style style:name="T25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margin-right="0.206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margin-right="0.2062in">
        <style:tab-stops>
          <style:tab-stop style:type="left" style:position="5.217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Akapitzlistą" style:list-style-name="LFO1" style:family="paragraph">
      <style:paragraph-properties fo:margin-right="0.2062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paragraph-properties fo:margin-left="0.25in" fo:margin-right="0.206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Akapitzlistą" style:list-style-name="LFO1" style:family="paragraph">
      <style:paragraph-properties fo:margin-right="0.2062in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Akapitzlistą" style:list-style-name="LFO1" style:family="paragraph">
      <style:paragraph-properties fo:margin-right="0.2062i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Akapitzlistą" style:list-style-name="LFO2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Normalny" style:family="paragraph">
      <style:paragraph-properties fo:margin-left="0.25in" fo:margin-right="0.206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Akapitzlistą" style:list-style-name="LFO1" style:family="paragraph">
      <style:paragraph-properties fo:margin-right="0.2062in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Akapitzlistą" style:list-style-name="LFO1" style:family="paragraph">
      <style:paragraph-properties fo:margin-right="0.2062in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7" style:parent-style-name="Akapitzlistą" style:list-style-name="LFO1" style:family="paragraph">
      <style:paragraph-properties fo:margin-right="0.2062in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0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2" style:parent-style-name="Normalny" style:family="paragraph">
      <style:paragraph-properties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3" style:parent-style-name="Akapitzlistą" style:list-style-name="LFO1" style:family="paragraph">
      <style:paragraph-properties fo:margin-right="0.2062in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0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1" style:parent-style-name="Akapitzlistą" style:list-style-name="LFO1" style:family="paragraph">
      <style:paragraph-properties fo:margin-right="0.2062in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Akapitzlistą" style:list-style-name="LFO1" style:family="paragraph">
      <style:paragraph-properties fo:margin-right="0.2062in"/>
    </style:style>
    <style:style style:name="T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Akapitzlistą" style:list-style-name="LFO1" style:family="paragraph">
      <style:paragraph-properties fo:margin-right="0.2062in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Akapitzlistą" style:list-style-name="LFO1" style:family="paragraph">
      <style:paragraph-properties fo:margin-right="0.2062in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Akapitzlistą" style:list-style-name="LFO1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17" style:parent-style-name="Akapitzlistą" style:family="paragraph">
      <style:paragraph-properties fo:text-align="justify" fo:margin-left="0.25in" fo:margin-right="0.206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Normalny" style:family="paragraph">
      <style:paragraph-properties fo:margin-right="0.1798in"/>
    </style:style>
    <style:style style:name="T1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text-align="justify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Normalny" style:family="paragraph">
      <style:paragraph-properties fo:text-align="justify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Normalny" style:family="paragraph">
      <style:paragraph-properties fo:margin-right="0.206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margin-right="0.206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justify" style:line-height-at-least="0.0166in"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.0166in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ny" style:list-style-name="LFO4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zh" style:country-asian="CN"/>
    </style:style>
    <style:style style:name="P132" style:parent-style-name="Normalny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T134" style:parent-style-name="Domyślnaczcionkaakapitu" style:family="text">
      <style:text-properties style:font-name="Calibri" style:font-name-complex="Calibri" fo:color="#0462C1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36" style:parent-style-name="Normalny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137" style:parent-style-name="Normalny" style:list-style-name="LFO6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8" style:parent-style-name="Normalny" style:list-style-name="LFO5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9" style:parent-style-name="Normalny" style:list-style-name="LFO5" style:family="paragraph">
      <style:paragraph-properties fo:widows="2" fo:orphans="2" style:text-autospace="none" fo:margin-bottom="0.0152in" fo:margin-left="0.4451in" fo:text-indent="-0.2479in">
        <style:tab-stops>
          <style:tab-stop style:type="left" style:position="-0.2479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0" style:parent-style-name="Normalny" style:list-style-name="LFO3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1" style:parent-style-name="Normalny" style:list-style-name="LFO8" style:family="paragraph">
      <style:paragraph-properties fo:widows="2" fo:orphans="2" style:text-autospace="none" fo:margin-bottom="0.0152in" fo:margin-left="0.4923in" fo:text-indent="-0.242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2" style:parent-style-name="Normalny" style:list-style-name="LFO7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3" style:parent-style-name="Normalny" style:list-style-name="LFO7" style:family="paragraph">
      <style:paragraph-properties fo:widows="2" fo:orphans="2" style:text-autospace="none" fo:margin-bottom="0.0152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4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5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6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7" style:parent-style-name="Normalny" style:list-style-name="LFO10" style:family="paragraph">
      <style:paragraph-properties fo:widows="2" fo:orphans="2" style:text-autospace="none" fo:margin-bottom="0.017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8" style:parent-style-name="Normalny" style:list-style-name="LFO9" style:family="paragraph">
      <style:paragraph-properties fo:widows="2" fo:orphans="2" style:text-autospace="none" fo:margin-bottom="0.0173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9" style:parent-style-name="Normalny" style:list-style-name="LFO9" style:family="paragraph">
      <style:paragraph-properties fo:widows="2" fo:orphans="2" style:text-autospace="none" fo:margin-bottom="0.0159in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0" style:parent-style-name="Normalny" style:list-style-name="LFO9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1" style:parent-style-name="Normalny" style:list-style-name="LFO3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2" style:parent-style-name="Normalny" style:family="paragraph">
      <style:paragraph-properties fo:widows="2" fo:orphans="2" style:text-autospace="none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3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4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5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ny" style:family="paragraph">
      <style:paragraph-properties fo:margin-left="3.9333in" fo:margin-right="0.2062in" fo:text-indent="0.4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ny" style:family="paragraph">
      <style:paragraph-properties fo:margin-left="3.9333in" fo:margin-right="0.2062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margin-right="0.2062in"/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alny" style:family="paragraph">
      <style:paragraph-properties fo:margin-right="0.2062in"/>
    </style:style>
    <style:style style:name="T1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Załącznik nr 4 do zarządzenia nr 158 Rektora UŁ z dnia 22.06.2026 r.</text:span></text:p>
      <text:p text:style-name="P8"/>
      <text:p text:style-name="P9">Załącznik nr 3 do Regulaminu przyznawania Nagród Rektora<text:s/></text:p>
      <text:p text:style-name="P10">dla osób studiujących w Uniwersytecie Łódzkim</text:p>
      <text:p text:style-name="P11"/>
      <text:p text:style-name="P12"/>
      <text:p text:style-name="P13"><text:span text:style-name="T14">OŚWIADCZENIE ZLECENIOBIORCY SPOZA UŁ DLA CELÓW USTALENIA OBOWIĄZKU W ZAKRESIE UBEZPIECZENIA SPOŁECZNEGO I UBEZPIECZENIA ZDROWOTNEGO<text:s/></text:span><text:span text:style-name="T15">(DOTYCZY PRZYCHODÓW UZYSKIWANYCH W POLSCE)</text:span></text:p>
      <text:p text:style-name="P16"/>
      <text:p text:style-name="P17"/>
      <text:p text:style-name="P18">DO UMOWY NR ……………………………………………………………………………………………………</text:p>
      <text:p text:style-name="P19"/>
      <text:p text:style-name="P20"><text:span text:style-name="T21">☐</text:span><text:span text:style-name="T22"><text:s/>ZGŁOSZENIE <text:s text:c="3"/></text:span></text:p>
      <text:p text:style-name="P23"/>
      <text:p text:style-name="P24"><text:span text:style-name="T25">☐</text:span><text:span text:style-name="T26"><text:s/>AKTUALIZACJA od dnia …………………………………………………………............................</text:span></text:p>
      <text:p text:style-name="P27"/>
      <text:p text:style-name="P28">IMIĘ I NAZWISKO ZLECENIOBIORCY ………………………………………….………………………….</text:p>
      <text:p text:style-name="P29"/>
      <text:p text:style-name="P30">PESEL ZLECENIOBIORCY…..……………………………………………………………………………………</text:p>
      <text:p text:style-name="P31"/>
      <text:p text:style-name="P32">KOD NFZ ……………………………………………. KOD ZAWODU ………………………………………..</text:p>
      <text:p text:style-name="P33"/>
      <text:p text:style-name="P34">Oświadczam, że:</text:p>
      <text:p text:style-name="P35"/>
      <text:list text:style-name="LFO1" text:continue-numbering="true">
        <text:list-item>
          <text:p text:style-name="P36"><text:span text:style-name="T37">Jestem zatrudniony(a)/nie jestem zatrudniony(a)*</text:span><text:span text:style-name="T38"><text:s/>na podstawie umowy o pracę poza UŁ w 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9"><text:span text:style-name="T40">Otrzymuję wynagrodzenie,<text:s/></text:span><text:bookmark-start text:name="_Hlk92197848"/><text:span text:style-name="T41">które<text:s/></text:span><text:bookmark-start text:name="_Hlk94695734"/><text:span text:style-name="T42">w<text:s/></text:span><text:bookmark-start text:name="_Hlk92198785"/><text:span text:style-name="T43">przeliczeniu na okres jednego miesiąca jest<text:s/></text:span><text:span text:style-name="T44">niższe/równe/wyższe</text:span><text:span text:style-name="T45">* od kwoty minimalnego wynagrodzenia określanego na dany rok kalendarzowy</text:span><text:bookmark-end text:name="_Hlk92197848"/><text:bookmark-end text:name="_Hlk94695734"/><text:bookmark-end text:name="_Hlk92198785"/><text:span text:style-name="T46">.</text:span></text:p>
      <text:p text:style-name="P47"/>
      <text:list text:style-name="LFO1" text:continue-numbering="true">
        <text:list-item>
          <text:p text:style-name="P48"><text:span text:style-name="T49">Wykonuję/nie wykonuję</text:span><text:bookmark-start text:name="_Hlk132977667"/><text:span text:style-name="T50">*</text:span><text:bookmark-end text:name="_Hlk132977667"/><text:span text:style-name="T51"><text:s/>zawód sędziego/prokuratora*.</text:span></text:p>
        </text:list-item>
      </text:list>
      <text:p text:style-name="P52"/>
      <text:list text:style-name="LFO1" text:continue-numbering="true">
        <text:list-item>
          <text:p text:style-name="P53"><text:span text:style-name="T54">Mam/nie mam*</text:span><text:span text:style-name="T55"><text:s/>zawartą umowę zlecenia z innym pracodawcą niż UŁ <text:s/>na okres:</text:span></text:p>
        </text:list-item>
      </text:list>
      <text:list text:style-name="LFO2" text:continue-numbering="true">
        <text:list-item>
          <text:p text:style-name="P56">od ……....……………………… do ……………..………………… <text:s text:c="3"/>2) <text:s/>od ……....……………………… do ……………..………………</text:p>
        </text:list-item>
      </text:list>
      <text:p text:style-name="P57"><text:span text:style-name="T58">Wynagrodzenie w przeliczeniu na okres jednego miesiąca jest</text:span><text:span text:style-name="T59"><text:s/>niższe/równe/wyższe</text:span><text:bookmark-start text:name="_Hlk132975505"/><text:span text:style-name="T60">*</text:span><text:bookmark-end text:name="_Hlk132975505"/><text:span text:style-name="T61"><text:s/>od kwoty minimalnego wynagrodzenia określanego na dany rok kalendarzowy. Umowa zlecenie podlega składkom na ubezpieczenia społeczne<text:s/></text:span><text:span text:style-name="T62">TAK/NIE</text:span><text:span text:style-name="T63">*</text:span></text:p>
      <text:p text:style-name="P64"><text:s/></text:p>
      <text:list text:style-name="LFO1" text:continue-numbering="true">
        <text:list-item>
          <text:p text:style-name="P65"><text:span text:style-name="T66">Prowadzę/nie prowadzę*</text:span><text:span text:style-name="T67"><text:s/>pozarolniczą działalność gospodarczą. Opłacam z tego tytułu składki na ubezpieczenia społeczne<text:s/></text:span><text:span text:style-name="T68">TAK/NIE</text:span><text:span text:style-name="T69">*. Moja podstawa wymiaru składek jest<text:s/></text:span><text:span text:style-name="T70">niższa/równa/wyższa</text:span><text:span text:style-name="T71">* od kwoty minimalnego wynagrodzenia określanego na dany rok kalendarzowy.</text:span></text:p>
        </text:list-item>
      </text:list>
      <text:p text:style-name="P72"/>
      <text:list text:style-name="LFO1" text:continue-numbering="true">
        <text:list-item>
          <text:p text:style-name="P73"><text:span text:style-name="T74">Jestem/nie jestem*</text:span><text:span text:style-name="T75"><text:s/>emerytem(ką)/rencistą(ką)* numer świadczenia ……………………………………………………………</text:span></text:p>
        </text:list-item>
      </text:list>
      <text:p text:style-name="P76"/>
      <text:list text:style-name="LFO1" text:continue-numbering="true">
        <text:list-item>
          <text:p text:style-name="P77"><text:span text:style-name="T78">Jestem/nie jestem*</text:span><text:span text:style-name="T79"><text:s/>uczniem/studentem(ką)* do ukończenia 26 roku życia.<text:s/></text:span></text:p>
        </text:list-item>
      </text:list>
      <text:p text:style-name="P80">Nazwa szkoły…………………………………………………………………………………………………………………………………………………..</text:p>
      <text:p text:style-name="P81">Nr legitymacji szkolnej/studenckiej ………………………………………………………………………………………………………………..</text:p>
      <text:p text:style-name="P82"/>
      <text:list text:style-name="LFO1" text:continue-numbering="true">
        <text:list-item>
          <text:p text:style-name="P83"><text:span text:style-name="T84">Jestem/nie jestem*</text:span><text:span text:style-name="T85"><text:s/>doktorantem(ką) <text:s/>i pobieram/nie pobieram* <text:s/>stypendium doktoranckie, które<text:s/></text:span><text:span text:style-name="T86"><text:line-break/>w przeliczeniu na okres jednego miesiąca jest<text:s/></text:span><text:span text:style-name="T87">niższe/równe/wyższe</text:span><text:span text:style-name="T88">* od kwoty najniższego wynagrodzenia określanego na dany rok kalendarzowy</text:span><text:bookmark-start text:name="_Hlk92281432"/><text:span text:style-name="T89">.</text:span><text:bookmark-end text:name="_Hlk92281432"/></text:p>
        </text:list-item>
      </text:list>
      <text:p text:style-name="P90"/>
      <text:soft-page-break/>
      <text:list text:style-name="LFO1" text:continue-numbering="true">
        <text:list-item>
          <text:p text:style-name="P91"><text:span text:style-name="T92">Przebywam/nie przebywam*:<text:s/></text:span><text:span text:style-name="T93">na urlopie macierzyńskim/urlopie ojcowskim/urlopie rodzicielskim/urlopie wychowawczym/</text:span><text:span text:style-name="T94">urlopie bezpłatnym* od<text:s/></text:span><text:span text:style-name="T95">..................................................</text:span><text:span text:style-name="T96"><text:s/>do<text:s/></text:span><text:span text:style-name="T97">..................................................</text:span></text:p>
        </text:list-item>
      </text:list>
      <text:p text:style-name="P98"><text:s/></text:p>
      <text:list text:style-name="LFO1" text:continue-numbering="true">
        <text:list-item>
          <text:p text:style-name="P99"><text:span text:style-name="T100">Wynagrodzenie z umowy zlecenia zawartej z Uniwersytetem Łódzkim<text:s/></text:span><text:span text:style-name="T101">jest/nie jest</text:span><text:bookmark-start text:name="_Hlk132978739"/><text:span text:style-name="T102">*</text:span><text:bookmark-end text:name="_Hlk132978739"/><text:span text:style-name="T103"><text:s/>dla mnie jedynym źródłem dochodu.<text:s/></text:span></text:p>
        </text:list-item>
      </text:list>
      <text:p text:style-name="P104"/>
      <text:list text:style-name="LFO1" text:continue-numbering="true">
        <text:list-item>
          <text:p text:style-name="P105"><text:span text:style-name="T106">Posiadam/nie posiadam*</text:span><text:span text:style-name="T107"><text:s/>orzeczenie o niepełnosprawności w stopniu:<text:s/></text:span><text:span text:style-name="T108">lekkim/umiarkowanym/znacznym*</text:span><text:span text:style-name="T109"><text:s/>na okres od …………………………..………………………………………… do ……………………………………………………………………….</text:span></text:p>
        </text:list-item>
      </text:list>
      <text:p text:style-name="P110"/>
      <text:list text:style-name="LFO1" text:continue-numbering="true">
        <text:list-item>
          <text:p text:style-name="P111"><text:span text:style-name="T112">Proszę o objęcie mnie dobrowolnym ubezpieczeniem chorobowym<text:s/></text:span><text:span text:style-name="T113">TAK/NIE</text:span><text:span text:style-name="T114">*(dotyczy tylko osób podlegających obowiązkowym ubezpieczeniom emerytalnemu i rentowemu)</text:span></text:p>
        </text:list-item>
      </text:list>
      <text:p text:style-name="P115"/>
      <text:list text:style-name="LFO1" text:continue-numbering="true">
        <text:list-item>
          <text:p text:style-name="P116">Inne źródła dochodu ………………………………………………………………………………………………………………………………........</text:p>
        </text:list-item>
      </text:list>
      <text:p text:style-name="P117"/>
      <text:p text:style-name="P118"><text:span text:style-name="T119">Oświadczam, iż zostałem poinformowany(a)</text:span><text:span text:style-name="T120">, że z tytułu umowy zlecenia w przypadku podlegania obowiązkowym ubezpieczeniom emerytalno-rentowym, zleceniobiorca, który ukończył 18 lat a nie ukończył 55 lat<text:s/></text:span><text:span text:style-name="T121">zostanie zapisany automatycznie do Pracowniczych Planów Kapitałowych</text:span><text:span text:style-name="T122">, o ile nie złoży w Centrum Spraw Pracowniczych UŁ deklaracji rezygnacji z dokonywania wpłat do PPK. Zleceniobiorca, który skończył 55 lat a nie ukończył 70 lat, może przystąpić do PPK na zasadach dobrowolnych, o ile złoży w Centrum Spraw Pracowniczych UŁ podpisany wniosek o uczestnictwo w PPK</text:span></text:p>
      <text:p text:style-name="P123"/>
      <text:p text:style-name="P124">Potwierdzam, że treść niniejszego oświadczenia jest zgodna ze stanem faktycznym i jestem świadoma(y) odpowiedzialności karnej z tytułu podania nieprawdziwych danych lub zatajenia prawdy.</text:p>
      <text:p text:style-name="P125">Zobowiązuje się poinformować Zleceniodawcę (UŁ) o wszelkich zmianach dotyczących treści niniejszego oświadczenia w terminie 4 dni od daty ich powstania, poprzez ponowne złożenie oświadczenia<text:s/><text:line-break/>z zaznaczeniem „Aktualizacja” i uzupełnieniem tej części oświadczenia, która uległa zmianie, wraz ze wskazaniem daty, w której nastąpiła zmiana danych, pod rygorem poniesienia odpowiedzialności prawnej i finansowej za niedopełnienie tego obowiązku.<text:s/></text:p>
      <text:p text:style-name="P126"/>
      <text:p text:style-name="P127">W przypadku niepoinformowania w stosownym czasie o zmianie danych, jeżeli brak tych informacji spowoduje konsekwencje finansowe dla Uniwersytetu Łódzkiego, zobowiązuję się do ich pokrycia w pełnej wysokości.</text:p>
      <text:p text:style-name="P128"/>
      <text:p text:style-name="P129"/>
      <text:p text:style-name="P130">Przyjmuję do wiadomości, że:</text:p>
      <text:list text:style-name="LFO3">
        <text:list-item text:start-value="1">
          <text:p text:style-name="P131">Administratorem danych osobowych jest Uniwersytet Łódzki z siedzibą przy ul. Narutowicza 68, 90-136 Łódź.<text:s/></text:p>
        </text:list-item>
        <text:list-item>
          <text:p text:style-name="P132"><text:span text:style-name="T133">Z Inspektorem Ochrony Danych można się kontaktować we wszystkich sprawach dotyczących przetwarzania Pani/Pana danych osobowych oraz korzystania przez Panią/Pana z praw związanych z przetwarzaniem danych osobowych przez Uniwersytet Łódzki na wyżej wskazany adres korespondencyjny z dopiskiem: Inspektor Ochrony Danych, bądź e-mailowo pod adresem poczty elektronicznej:<text:s/></text:span><text:span text:style-name="T134">iod@uni.lodz.pl<text:s/></text:span></text:p>
        </text:list-item>
      </text:list>
      <text:p text:style-name="P135"><text:tab/>Do zadań IOD UŁ nie należy natomiast realizacja innych spraw, jak np. tych związanych z realizacją zawartej umowy.</text:p>
      <text:list text:style-name="LFO3" text:continue-numbering="true">
        <text:list-item>
          <text:p text:style-name="P136">Pani/Pana dane osobowe będą przetwarzane w celu:<text:s/></text:p>
        </text:list-item>
      </text:list>
      <text:list text:style-name="LFO5">
        <text:list-item text:start-value="1">
          <text:p text:style-name="P137">zawarcia, realizacji umowy i jej rozliczenia;<text:s/></text:p>
        </text:list-item>
        <text:list-item>
          <text:p text:style-name="P138">wypełnienia przez UŁ obowiązków wynikających z przepisów prawa;<text:s/></text:p>
        </text:list-item>
        <text:list-item>
          <text:p text:style-name="P139">realizacji uzasadnionego interesu Administratora w postaci dochodzenia ewentualnych roszczeń lub obrony przed roszczeniami związanymi z umową.<text:s/></text:p>
        </text:list-item>
      </text:list>
      <text:list text:style-name="LFO3" text:continue-numbering="true">
        <text:list-item>
          <text:p text:style-name="P140">Dane osobowe będą przetwarzane:<text:s/></text:p>
        </text:list-item>
      </text:list>
      <text:list text:style-name="LFO7">
        <text:list-item text:start-value="1">
          <text:p text:style-name="P141">ponieważ jest to niezbędne do wykonania umowy i jej rozliczenia lub do podjęcia działań na Pani/Pana żądanie przed zawarciem umowy;<text:s/></text:p>
        </text:list-item>
        <text:list-item>
          <text:p text:style-name="P142">jest to niezbędne do wypełnienia obowiązku prawnego ciążącego na Administratorze (dane osobowe są przetwarzane na podstawie: obowiązujących przepisów prawa m.in. ustawy Kodeks cywilny oraz przyjętych w Uniwersytecie aktów wewnętrznych);<text:s/></text:p>
        </text:list-item>
        <text:list-item>
          <text:p text:style-name="P143">gdyż jest to niezbędne do celów wynikających z prawnie uzasadnionych interesów realizowanych przez Administratora.<text:s/></text:p>
        </text:list-item>
      </text:list>
      <text:list text:style-name="LFO3" text:continue-numbering="true">
        <text:list-item>
          <text:p text:style-name="P144">Dane osobowe będą przechowywane przez czas realizacji Umowy oraz w okresie niezbędnym na potrzeby ustalenia, dochodzenia lub obrony przed roszczeniami z tytułu realizacji Umowy, a także na podstawie przepisów archiwizacyjnych.<text:s/></text:p>
        </text:list-item>
        <text:list-item>
          <text:p text:style-name="P145">Pani/Pana dane osobowe mogą być udostępniane innym podmiotom uprawnionym na podstawie właściwych przepisów prawa oraz stosownych umów zawartych z Uniwersytetem.<text:s/></text:p>
        </text:list-item>
        <text:list-item>
          <text:p text:style-name="P146">Osoby będące Stroną Umowy lub reprezentantami Stron Umowy, a także osoby wyznaczone do kontaktów roboczych oraz odpowiedzialne za koordynację i realizację niniejszej Umowy posiadają prawo:<text:s/></text:p>
        </text:list-item>
      </text:list>
      <text:list text:style-name="LFO9">
        <text:list-item text:start-value="1">
          <text:p text:style-name="P147">dostępu do swoich danych osobowych,<text:s/></text:p>
        </text:list-item>
        <text:list-item>
          <text:p text:style-name="P148">ich sprostowania, usunięcia lub ograniczenia przetwarzania,<text:s/></text:p>
        </text:list-item>
        <text:list-item>
          <text:p text:style-name="P149">przenoszenia danych osobowych na warunkach określonych w przepisach prawa,<text:s/></text:p>
        </text:list-item>
        <text:list-item>
          <text:p text:style-name="P150">wniesienia skargi do organu nadzorczego, którym jest Prezes Urzędu Ochrony Danych Osobowych.<text:s/></text:p>
        </text:list-item>
      </text:list>
      <text:list text:style-name="LFO3" text:continue-numbering="true">
        <text:list-item>
          <text:p text:style-name="P151">Podanie przez Panią/Pana danych osobowych jest dobrowolne, ale niezbędne dla realizacji celów, o których mowa w pkt 3.<text:s/></text:p>
        </text:list-item>
      </text:list>
      <text:p text:style-name="P152">Przetwarzanie danych osobowych odbywa się na podstawie art. 6 ust.1 lit. b), c) i f)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.</text:p>
      <text:p text:style-name="P153"/>
      <text:p text:style-name="P154"/>
      <text:p text:style-name="P155"/>
      <text:p text:style-name="P156">…...............................................................</text:p>
      <text:p text:style-name="P157">Data i podpis Zleceniobiorcy</text:p>
      <text:p text:style-name="P158"/>
      <text:p text:style-name="P159"><text:span text:style-name="T160">*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21" style:display-name="Tekst podstawowy 21" style:family="paragraph" style:parent-style-name="Normalny">
      <style:paragraph-properties fo:widows="2" fo:orphans="2"/>
      <style:text-properties style:font-name-asian="Times New Roman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Lucida Sans Unicode" style:font-name-complex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aragraph" style:display-name="paragraph" style:family="paragraph" style:parent-style-name="Normalny">
      <style:paragraph-properties fo:widows="2" fo:orphans="2" fo:margin-top="0.0694in" fo:margin-bottom="0.0694in"/>
      <style:text-properties style:font-name-asian="Times New Roman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923in" fo:margin-left="0.59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P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>DRUK OŚWIADCZENIA NIE PODLEGA MODYFIKACJI. NALEŻY WYPEŁNIĆ ODRĘCZNIE (W SPOSÓB CZYTELNY) LUB ELEKTRONICZNIE</text:p>
        <text:p text:style-name="P5">DRUK JEST UWAŻANY ZA PRAWIDŁOWY, JEŚLI WSZYSTKIE JEGO PUNKTY ZOSTAŁY WYPEŁNION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ta Kozik</meta:initial-creator>
    <dc:creator>Daria Knera</dc:creator>
    <meta:creation-date>2026-06-24T07:41:00Z</meta:creation-date>
    <dc:date>2026-06-24T07:42:00Z</dc:date>
    <meta:print-date>2023-04-21T11:30:00Z</meta:print-date>
    <meta:template xlink:href="Normal.dotm" xlink:type="simple"/>
    <meta:editing-cycles>2</meta:editing-cycles>
    <meta:editing-duration>PT60S</meta:editing-duration>
    <meta:user-defined meta:name="Order" meta:value-type="float">6926100</meta:user-defined>
    <meta:user-defined meta:name="ContentTypeId">0x01010025CFA28B3071464488EF58CB6F6053FC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3" meta:paragraph-count="14" meta:word-count="1049" meta:character-count="7329" meta:row-count="52" meta:non-whitespace-character-count="6294"/>
  </office:meta>
</office:document-meta>
</file>