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text-align="end" fo:line-height="150%"/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end" fo:line-height="150%"/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3 do zarządzenia nr 158 Rektora UŁ z dnia 22.06.2026 r.</text:p>
      <text:p text:style-name="P2"/>
      <text:p text:style-name="P3">Załącznik nr 2a do Regulaminu przyznawania Nagród Rektora<text:s/></text:p>
      <text:p text:style-name="P4">dla osób studiujących w Uniwersytecie Łódzkim</text:p>
      <text:p text:style-name="P5"/>
      <text:p text:style-name="P6">Łódź, dn. …………………………………</text:p>
      <text:p text:style-name="P7">……………………………………………………………</text:p>
      <text:p text:style-name="P8">Nazwa organu kolegialnego/podmiotu/</text:p>
      <text:p text:style-name="P9">koła naukowego/organizacji</text:p>
      <text:p text:style-name="P10"/>
      <text:p text:style-name="P11">Zaświadczenie</text:p>
      <text:p text:style-name="P12">Zaświadcza się, że Pan/i ……………………………………………….. (imię i nazwisko osoby studiującej), nr albumu ………………………… w okresie od ………….…………… do ……………………………… pełnił/a funkcję ……………………….. (nazwa funkcji) w …….……………………………… (nazwa organu kolegialnego/podmiotu/koła/organizacji).<text:s/></text:p>
      <text:p text:style-name="P13">W wskazanym okresie uczestniczył/a w ………… (liczba spotkań) z …………..(liczba wszystkich spotkań), zrealizowanych w okresie od …………..…..……….. do………………………..…</text:p>
      <text:p text:style-name="P14">Jednocześnie zrealizował/a następujące projekty/inicjatywy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(data, tytuł projektu/wydarzenia/inicjatywy; pełniona rola, np. członek/koordynator/ współkoordynator) wraz z opisem wykonanych zadań oraz określeniem zasięgu projektu/ wydarzenia/ inicjatywy: wydziałowy/uczelniany/krajowy/międzynarodowy).</text:p>
      <text:p text:style-name="P17"/>
      <text:p text:style-name="P18"><text:tab/><text:tab/><text:tab/><text:tab/>…………………………………………………………………………………………………</text:p>
      <text:p text:style-name="P19">podpis, pieczęć osoby uprawnionej do wystawienia zaświadczeni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59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2917in" svg:height="1.26042in" style:rel-width="scale" style:rel-height="scale"><draw:image xlink:href="media/image1.jpeg" xlink:type="simple" xlink:show="embed" xlink:actuate="onLoad"/><svg:title/><svg:desc>Logotypy Uniwersytetu Łódzkiego i sieci UNIC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Bocian-Trędowicz</meta:initial-creator>
    <dc:creator>Daria Knera</dc:creator>
    <meta:creation-date>2026-06-24T07:41:00Z</meta:creation-date>
    <dc:date>2026-06-24T07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233" meta:row-count="8" meta:non-whitespace-character-count="1059"/>
  </office:meta>
</office:document-meta>
</file>